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euzelweg 3 te Horst, aangevraagde omgevingsvergunning 19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plaatsen van een nieuwe tuinbouwkas ter vervanging van de bestaande tuinbouwkas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9297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297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297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euzelweg 3 te Horst, aangevraagde omgevingsvergunning 19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297</meta:user-defined>
    <meta:user-defined meta:name="OVERHEIDop.GmbID/DC.identifier">gmb-2018-2492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NM 2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643 387415</meta:user-defined>
    <meta:user-defined meta:name="OVERHEID.EPSG28992/DC.spatial">201725.59 387307.34</meta:user-defined>
    <meta:user-defined meta:name="OVERHEIDop.versieInformatie"/>
  </office:meta>
</office:document-meta>
</file>