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sschieter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5 november 2018 </text:p>
            <text:p text:style-name="tussenkopcur">Intern kenmerk: 2018OG0620-01</text:p>
            <text:p text:style-name="tussenkopcur">Omschrijving project: het oprichten van een carport</text:p>
            <text:p text:style-name="tussenkopcur">Locatie: Busschieterslaan 20</text:p>
            <text:p text:style-name="tussenkopcur">Postcode: 4871 L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2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usschieters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296</meta:user-defined>
    <meta:user-defined meta:name="OVERHEIDop.GmbID/DC.identifier">gmb-2018-249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LT 20</meta:user-defined>
    <meta:user-defined meta:name="OVERHEIDop.woonplaats">Etten-Leur</meta:user-defined>
    <meta:user-defined meta:name="OVERHEIDop.straatnaam">Busschieters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797 400592</meta:user-defined>
    <meta:user-defined meta:name="OVERHEIDop.versieInformatie"/>
  </office:meta>
</office:document-meta>
</file>