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33 0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398 voor een omgevingsvergunning voor hetbouwen van een dienstwoning op locatie Soesterbergsestraat 133 04 (Camping Het Bossch)in Soest. De vergunning is toegekend.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2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33 0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92</meta:user-defined>
    <meta:user-defined meta:name="OVERHEIDop.GmbID/DC.identifier">gmb-2018-24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B 133 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67.1 462040.39</meta:user-defined>
    <meta:user-defined meta:name="OVERHEIDop.versieInformatie"/>
  </office:meta>
</office:document-meta>
</file>