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Raerd, Aldfeartswei 13  het bouwen van 2-onder-1-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5 november onderstaande aanvraag/beschikking gepubliceerd:</text:p>
            <text:p text:style-name="common-al"/>
            <text:p text:style-name="common-al">Raerd, Aldfeartswei 13 OV20180634 het bouwen van 2-onder-1-kap woning (7-11-2018)</text:p>
            <text:p text:style-name="common-al"/>
            <text:p text:style-name="common-al">Dit had moeten zijn:</text:p>
            <text:p text:style-name="common-al"/>
            <text:p text:style-name="common-al">Raerd, Aldfeartswei 15 en 17 OV20180634 het bouwen van 2-onder-1-kap woning (7-11-201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928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8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8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Raerd, Aldfeartswei 13  het bouwen van 2-onder-1-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86</meta:user-defined>
    <meta:user-defined meta:name="OVERHEIDop.GmbID/DC.identifier">gmb-2018-249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9012DX</meta:user-defined>
    <meta:user-defined meta:name="OVERHEIDop.woonplaats">Raerd</meta:user-defined>
    <meta:user-defined meta:name="OVERHEIDop.straatnaam">Aldfearts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9776 567945</meta:user-defined>
    <meta:user-defined meta:name="OVERHEIDop.versieInformatie"/>
  </office:meta>
</office:document-meta>
</file>