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92051 - Bredeweg 94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text:p>
            <text:p text:style-name="tussenkopcur">Locatie : Bredeweg 94a te Groesbeek</text:p>
            <text:p text:style-name="tussenkopcur">Datum besluit : 02 februari 2018</text:p>
            <text:p text:style-name="tussenkopcur">Zaaknummer ODRN: W.Z17.107501.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2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92051 - Bredeweg 94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8</meta:user-defined>
    <meta:user-defined meta:name="OVERHEIDop.GmbID/DC.identifier">gmb-2018-24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4</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16 418753</meta:user-defined>
    <meta:user-defined meta:name="OVERHEIDop.versieInformatie"/>
  </office:meta>
</office:document-meta>
</file>