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november 2018 een besluit genomen op de aanvraag met zaaknummer HZ_WABO-18-1361 voor het uitbreiden van de woning aan de voorgevel op locatie Koningslaan 6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2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6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77</meta:user-defined>
    <meta:user-defined meta:name="OVERHEIDop.GmbID/DC.identifier">gmb-2018-249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H 6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82.24 475710.19</meta:user-defined>
    <meta:user-defined meta:name="OVERHEIDop.versieInformatie"/>
  </office:meta>
</office:document-meta>
</file>