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ouwen kantoor tot bedrijfswoning, Hoofdstraat 157 a te Herveld</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verbouwen van een kantoor tot een bedrijfswoning op locatie Hoofdstraat 157 a te Herveld. De aanvraag is geregistreerd onder zaaknummer HOV-18-23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2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ouwen kantoor tot bedrijfswoning, Hoofdstraat 157 a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276</meta:user-defined>
    <meta:user-defined meta:name="OVERHEIDop.GmbID/DC.identifier">gmb-2018-24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C 157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397.69 436070.91</meta:user-defined>
    <meta:user-defined meta:name="OVERHEIDop.versieInformatie"/>
  </office:meta>
</office:document-meta>
</file>