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ioolheffing 2015 (vierde wijziging), gemeente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6 september 2018 (nummer: 18INT00299);</text:p>
            <text:p text:style-name="al"/>
            <text:p text:style-name="al">gelet op artikel 228a va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wijziging van de verordening rioolheffing 2015 (vierde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genoemd in artikel 7 wordt gewijzigd in € 25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19.</text:p>
              </text:list-item>
              <text:list-item text:style-override="id1-3-2-2-2-4">
                <text:number> 3. 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de gemeente Schiedam in zijn openbare vergadering van 13 november 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4">
            <text:p><text:span text:style-name="functie">J.W. Scherpenzeel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C.H.J. Lamers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27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7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7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rioolheffing 2015 (vierde wijziging), gemeen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71</meta:user-defined>
    <meta:user-defined meta:name="OVERHEIDop.GmbID/DC.identifier">gmb-2018-24927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Schiedam</meta:user-defined>
    <meta:user-defined meta:name="DC.source">artikel 288a Gemeentewet;1.0:v:BWBR0005416&amp;artikel=288a</meta:user-defined>
    <meta:user-defined meta:name="OVERHEIDop.referentienummer">18INT00299</meta:user-defined>
    <meta:user-defined meta:name="DCTERMS.alternative">Verordening rioolheffing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xs:date/OVERHEIDop.startdatum">2018-11-23</meta:user-defined>
    <meta:user-defined meta:name="OVERHEIDgvop.Informatietype/DC.type">Verordeningen</meta:user-defined>
    <meta:user-defined meta:name="OVERHEID.Gemeente/OVERHEID.authority">Schiedam</meta:user-defined>
    <meta:user-defined meta:name="OVERHEID.Gemeente/DCTERMS.publisher">Schiedam</meta:user-defined>
    <meta:user-defined meta:name="OVERHEIDop.betreftRegeling">CVDR344755_5</meta:user-defined>
    <meta:user-defined meta:name="OVERHEIDop.versieInformatie"/>
  </office:meta>
</office:document-meta>
</file>