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lozen buiten inrichtingen  It Waarlamke 3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 op het adres It Waarlamke 3 te Hurdegaryp, voor het realiseren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9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lozen buiten inrichtingen  It Waarlamke 3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27</meta:user-defined>
    <meta:user-defined meta:name="OVERHEIDop.GmbID/DC.identifier">gmb-2018-24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B 3</meta:user-defined>
    <meta:user-defined meta:name="OVERHEIDop.woonplaats">Hurdegaryp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32 580974</meta:user-defined>
    <meta:user-defined meta:name="OVERHEIDop.versieInformatie"/>
  </office:meta>
</office:document-meta>
</file>