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mersstraa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18 een aanvraag voor een omgevingsvergunning ontvangen. Dit betreft Het realiseren van een dakopbouw ter plaatse van de Helmersstraat 13 in Gouda. De aanvraag is geregistreerd onder kenmerk 2018288898. De aanvraag betreft:</text:p>
            <text:p text:style-name="common-al">
            <text:span text:style-name="nadrukvet">Bouwen</text:span>
          </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26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6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6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lmersstraat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68</meta:user-defined>
    <meta:user-defined meta:name="OVERHEIDop.GmbID/DC.identifier">gmb-2018-249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C 1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63 446417</meta:user-defined>
    <meta:user-defined meta:name="OVERHEIDop.versieInformatie"/>
  </office:meta>
</office:document-meta>
</file>