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kennisgeving besluit op aanvraag Omgevingsvergunning Banweg 1Z in Egmond aan den Hoef</text:p>
      <text:section text:name="zakelijke-mededeling_id1-3-2" text:style-name="zakelijke-mededeling">
        <text:section text:name="zakelijke-mededeling-tekst_id1-3-2-1" text:style-name="zakelijke-mededeling-tekst">
          <text:section text:name="tekst_id1-3-2-1-1" text:style-name="tekst">
            <text:p text:style-name="common-al">De gemeente heeft op 13 november 2018 een besluit genomen op de aanvraag met zaaknummer WABO1801742 voor een Omgevingsvergunning op locatie Banweg 1Z in Egmond aan den Hoef. De vergunning is verleend.</text:p>
            <text:p text:style-name="last-al">Dit besluit kunt u na afspraak inzien in het gemeentehuis van Bergen. Binnen zes weken na 14 november 2018 kunnen belanghebbenden een bezwaarschrift indienen bij het college van Bergen. Voor meer informatie kunt u contact opnemen met de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49265</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265</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265</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en kennisgeving besluit op aanvraag Omgevingsvergunning Banweg 1Z in Egmond aan den Hoef</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265</meta:user-defined>
    <meta:user-defined meta:name="OVERHEIDop.GmbID/DC.identifier">gmb-2018-2492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934PS 1z</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5699 517268</meta:user-defined>
    <meta:user-defined meta:name="OVERHEIDop.versieInformatie"/>
  </office:meta>
</office:document-meta>
</file>