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bbega, Moarrawei 6 het uitbreiden van de bestaande loods voor de opslag van landbouw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bbega, Moarrawei 6 het uitbreiden van de bestaande loods voor de opslag van landbouwvoertuigen (3-11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26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6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6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bbega, Moarrawei 6 het uitbreiden van de bestaande loods voor de opslag van landbouw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64</meta:user-defined>
    <meta:user-defined meta:name="OVERHEIDop.GmbID/DC.identifier">gmb-2018-249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7LC 6</meta:user-defined>
    <meta:user-defined meta:name="OVERHEIDop.woonplaats">Abbega</meta:user-defined>
    <meta:user-defined meta:name="OVERHEIDop.straatnaam">Moarra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7142 559293</meta:user-defined>
    <meta:user-defined meta:name="OVERHEIDop.versieInformatie"/>
  </office:meta>
</office:document-meta>
</file>