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woonschepenrechten 2015 (vierde wijziging), gemeente Schie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chiedam;</text:p>
            <text:p text:style-name="al"/>
            <text:p text:style-name="al">gelezen het voorstel van het college van burgemeester en wethouders van 6 september 2018 (nummer: 18INT00299);</text:p>
            <text:p text:style-name="al"/>
            <text:p text:style-name="al">gelet artikel 229 van de Gemeentewet;</text:p>
            <text:p text:style-name="al"/>
            <text:p text:style-name="al">Besluit vast te stellen de:</text:p>
            <text:p text:style-name="al"/>
            <text:p text:style-name="al">
            <text:span text:style-name="nadrukvet">Verordening tot wijziging van de Verordening woonschepenrechten 2015 (vierde wijziging)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5 wordt vervangen door:</text:p>
            <text:p text:style-name="al"/>
            <text:p text:style-name="al">
            <text:span text:style-name="nadrukvet">Tarieven</text:span>
          </text:p>
            <text:p text:style-name="al">Artikel 5</text:p>
            <text:p text:style-name="al">Voor het hebben van een ligplaats met een woonschip is ver­schul­digd per m2 ingenomen wateroppervlakte:</text:p>
            <text:p text:style-name="al">per week         €  0,175   met een minimum van €     10,50 per woonschip;</text:p>
            <text:p text:style-name="al">per maand       €  0,70     met een minimum van €     42,00 per woonschip;</text:p>
            <text:p text:style-name="al">per jaar            €  8,40     met een minimum van €   504,00 per woon­schip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list text:style-name="id1-3-2-2-2-2">
              <text:list-item text:style-override="id1-3-2-2-2-2">
                <text:number> 1. </text:number>
                <text:p text:style-name="al">Deze verordening treedt in werking met ingang van de eerste dag na die van de bekendma­king. </text:p>
              </text:list-item>
              <text:list-item text:style-override="id1-3-2-2-2-3">
                <text:number> 2. </text:number>
                <text:p text:style-name="al">De datum van ingang van de heffing is 1 januari 2019.</text:p>
              </text:list-item>
              <text:list-item text:style-override="id1-3-2-2-2-4">
                <text:number> 3. </text:number>
                <text:p text:style-name="al">De bepalingen die op grond van deze verordening worden gewijzigd blijven van toepassing op belastbare feiten die zich voor de in het tweede lid genoemde datum hebben voorgedaa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vastgesteld door de raad van de gemeente Schiedam in zijn openbare vergadering van 13 november 2018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griffier,</text:span></text:p>
          </text:section>
          <text:section text:name="ondertekening_id1-3-2-3-4">
            <text:p><text:span text:style-name="functie">J.W. Scherpenzeel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 de voorzitter,</text:span></text:p>
          </text:section>
          <text:section text:name="ondertekening_id1-3-2-3-7">
            <text:p><text:span text:style-name="functie">C.H.J. Lamers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49258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258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258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wijziging van de Verordening woonschepenrechten 2015 (vierde wijziging), gemeen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258</meta:user-defined>
    <meta:user-defined meta:name="OVERHEIDop.GmbID/DC.identifier">gmb-2018-249258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Gemeente/DC.spatial">Schiedam</meta:user-defined>
    <meta:user-defined meta:name="DC.source">artikel 229 Gemeentewet;1.0:v:BWBR0005416&amp;artikel=229</meta:user-defined>
    <meta:user-defined meta:name="OVERHEIDop.referentienummer">18INT00299</meta:user-defined>
    <meta:user-defined meta:name="DCTERMS.alternative">Verordening woonschepenrechten 201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chiedam</meta:user-defined>
    <dc:language>nl</dc:language>
    <meta:user-defined meta:name="xs:date/OVERHEIDop.startdatum">2018-11-23</meta:user-defined>
    <meta:user-defined meta:name="OVERHEIDgvop.Informatietype/DC.type">Verordeningen</meta:user-defined>
    <meta:user-defined meta:name="OVERHEID.Gemeente/OVERHEID.authority">Schiedam</meta:user-defined>
    <meta:user-defined meta:name="OVERHEID.Gemeente/DCTERMS.publisher">Schiedam</meta:user-defined>
    <meta:user-defined meta:name="OVERHEIDop.betreftRegeling">CVDR344745_5</meta:user-defined>
    <meta:user-defined meta:name="OVERHEIDop.versieInformatie"/>
  </office:meta>
</office:document-meta>
</file>