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besluit op aanvraag Omgevingsvergunning Banweg 1Z in Egmond aan den Hoef</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8 een besluit genomen op de aanvraag met zaaknummer WABO1801742 voor een Omgevingsvergunning op locatie Banweg 1Z in Egmond aan den Hoef. De vergunning is verleend.</text:p>
            <text:p text:style-name="last-al">Dit besluit kunt u na afspraak inzien in het gemeentehuis van Bergen. Binnen zes weken na 14 november 2018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925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5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5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besluit op aanvraag Omgevingsvergunning Banweg 1Z in Egmond aan den 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56</meta:user-defined>
    <meta:user-defined meta:name="OVERHEIDop.GmbID/DC.identifier">gmb-2018-249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S 1z</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699 517268</meta:user-defined>
    <meta:user-defined meta:name="OVERHEIDop.versieInformatie"/>
  </office:meta>
</office:document-meta>
</file>