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18 een besluit genomen op de aanvraag met zaaknummer HZ_WABO-18-1373 voor het plaatsen van een dakkapel in het voordakvlak van de woning op locatie Wagnerlaan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nerlaan 2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55</meta:user-defined>
    <meta:user-defined meta:name="OVERHEIDop.GmbID/DC.identifier">gmb-2018-249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D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69 477693</meta:user-defined>
    <meta:user-defined meta:name="OVERHEIDop.versieInformatie"/>
  </office:meta>
</office:document-meta>
</file>