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nieuwe woning | Van Leeuwenhoekkwartier,kavel P07 in veld 3.2</text:p>
      <text:section text:name="zakelijke-mededeling_id1-3-2" text:style-name="zakelijke-mededeling">
        <text:section text:name="zakelijke-mededeling-tekst_id1-3-2-1" text:style-name="zakelijke-mededeling-tekst">
          <text:section text:name="tekst_id1-3-2-1-1" text:style-name="tekst">
            <text:p text:style-name="common-al">2611 BV | Van Leeuwenhoekkwartier,kavel P07 in veld 3.2 | het bouwen van een nieuwe woning | activiteit: bouw | datum ingediend: 1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van een nieuwe woning | Van Leeuwenhoekkwartier,kavel P07 in veld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54</meta:user-defined>
    <meta:user-defined meta:name="OVERHEIDop.GmbID/DC.identifier">gmb-2018-249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14</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7 446858</meta:user-defined>
    <meta:user-defined meta:name="OVERHEIDop.versieInformatie"/>
  </office:meta>
</office:document-meta>
</file>