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rouwenlaan 61 (zaaknummer: 7875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61 </text:span>
            <text:span text:style-name="nadrukvet">–</text:span> ontvangen 16 november 2018 voor het plaatsen van een dakopbouw op het bestaande platt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Vrouwenlaan 61 (zaaknummer: 787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53</meta:user-defined>
    <meta:user-defined meta:name="OVERHEIDop.GmbID/DC.identifier">gmb-2018-24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R 61</meta:user-defined>
    <meta:user-defined meta:name="OVERHEIDop.woonplaats">Zwolle</meta:user-defined>
    <meta:user-defined meta:name="OVERHEIDop.straatnaam">Vrouw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7 501404</meta:user-defined>
    <meta:user-defined meta:name="OVERHEIDop.versieInformatie"/>
  </office:meta>
</office:document-meta>
</file>