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5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5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5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nroerende-zaakbelastingen 2015 (vierde wijziging), gemeente Schie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6 september 2018 (nummer 18INT00299);  </text:p>
            <text:p text:style-name="al"/>
            <text:p text:style-name="al">gelet op artikel 220 tot en met 220h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nroerende-zaakbelastingen 2015 (vierde wijziging)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 In artikel 4 worden de volgende wijzigingen aangebracht:</text:p>
                <text:list text:style-name="id1-3-2-2-1-2-1-3">
                  <text:list-item text:style-override="id1-3-2-2-1-2-1-3-1">
                    <text:number>1.</text:number>
                    <text:p text:style-name="al"> Onderdeel m. vervalt</text:p>
                  </text:list-item>
                  <text:list-item text:style-override="id1-3-2-2-1-2-1-3-2">
                    <text:number>2.</text:number>
                    <text:p text:style-name="al"> Onderdeel n. wordt vernummerd naar onderdeel m.</text:p>
                  </text:list-item>
                </text:list>
              </text:list-item>
              <text:list-item text:style-override="id1-3-2-2-1-2-2">
                <text:number>B.</text:number>
                <text:p text:style-name="al"> Artikel 5, wordt vervangen door:</text:p>
                <text:p text:style-name="al">
                <text:span text:style-name="nadrukvet">Belastingtarieven</text:span>
              </text:p>
                <text:p text:style-name="al">Artikel 5</text:p>
                <text:list text:style-name="id1-3-2-2-1-2-2-5">
                  <text:list-item text:style-override="id1-3-2-2-1-2-2-5-1">
                    <text:number>1.</text:number>
                    <text:p text:style-name="al">    Het tarief van de belasting bedraagt een percentage van de heffingsmaatstaf­. Het percentage bedraagt voor:</text:p>
                    <text:list text:style-name="id1-3-2-2-1-2-2-5-1-3">
                      <text:list-item text:style-override="id1-3-2-2-1-2-2-5-1-3-1">
                        <text:number>a.</text:number>
                        <text:p text:style-name="al">     de gebruikersbelasting  0,218%                              </text:p>
                      </text:list-item>
                      <text:list-item text:style-override="id1-3-2-2-1-2-2-5-1-3-2">
                        <text:number>b.</text:number>
                        <text:p text:style-name="al">    de eigenarenbelasting</text:p>
                        <text:list text:style-name="id1-3-2-2-1-2-2-5-1-3-2-3">
                          <text:list-item text:style-override="id1-3-2-2-1-2-2-5-1-3-2-3-1">
                            <text:number>1.</text:number>
                            <text:p text:style-name="al">      voor onroerende zaken die in hoofdzaak tot woning die­nen 0,115%</text:p>
                          </text:list-item>
                          <text:list-item text:style-override="id1-3-2-2-1-2-2-5-1-3-2-3-2">
                            <text:number>2.</text:number>
                            <text:p text:style-name="al">    voor onroerende zaken die niet in hoofdzaak tot wo­ning dienen 0,274%                      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I 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De datum van ingang van de heffing is 1 januari 2019.</text:p>
              </text:list-item>
              <text:list-item text:style-override="id1-3-2-2-2-4">
                <text:number> 3. </text:number>
                <text:p text:style-name="al">De bepalingen die op grond van deze verordening worden gewijzigd blijven van toepassing op belastbare feiten die zich voor de in het tweede lid genoemde datum hebben voorgedaa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door de raad van de gemeente Schiedam in zijn openbare vergadering van 13 november 2018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</text:span></text:p>
          </text:section>
          <text:section text:name="ondertekening_id1-3-2-3-4">
            <text:p><text:span text:style-name="functie">J.W. Scherpenzeel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voorzitter,</text:span></text:p>
          </text:section>
          <text:section text:name="ondertekening_id1-3-2-3-7">
            <text:p><text:span text:style-name="functie">C.H.J. Lamer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9250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5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5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onroerende-zaakbelastingen 2015 (vierde wijziging), gemeen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250</meta:user-defined>
    <meta:user-defined meta:name="OVERHEIDop.GmbID/DC.identifier">gmb-2018-249250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Schiedam</meta:user-defined>
    <meta:user-defined meta:name="DC.source">artikel 220 Gemeentewet;1.0:c:BWBR0005416&amp;artikel=220&amp;g=2014-12-05</meta:user-defined>
    <meta:user-defined meta:name="DC.source">artikel 220a Gemeentewet;1.0:c:BWBR0005416&amp;artikel=220a&amp;g=2014-12-05</meta:user-defined>
    <meta:user-defined meta:name="DC.source">artikel 220b Gemeentewet;1.0:c:BWBR0005416&amp;artikel=220b&amp;g=2014-12-05</meta:user-defined>
    <meta:user-defined meta:name="DC.source">artikel 220c Gemeentewet;1.0:c:BWBR0005416&amp;artikel=220c&amp;g=2014-12-05</meta:user-defined>
    <meta:user-defined meta:name="DC.source">artikel 220d Gemeentewet;1.0:c:BWBR0005416&amp;artikel=220d&amp;g=2014-12-05</meta:user-defined>
    <meta:user-defined meta:name="DC.source">artikel 220e Gemeentewet;1.0:c:BWBR0005416&amp;artikel=220e&amp;g=2014-12-05</meta:user-defined>
    <meta:user-defined meta:name="DC.source">artikel 220f Gemeentewet;1.0:c:BWBR0005416&amp;artikel=220e&amp;g=2014-12-05</meta:user-defined>
    <meta:user-defined meta:name="DC.source">artikel 220g Gemeentewet;1.0:c:BWBR0005416&amp;artikel=220g&amp;g=2014-12-05</meta:user-defined>
    <meta:user-defined meta:name="DC.source">artikel 220h Gemeentewet;1.0:c:BWBR0005416&amp;artikel=220h&amp;g=2014-12-05</meta:user-defined>
    <meta:user-defined meta:name="OVERHEIDop.referentienummer">18INT00299</meta:user-defined>
    <meta:user-defined meta:name="DCTERMS.alternative">Verordening onroerende-zaakbelastingen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iedam</meta:user-defined>
    <dc:language>nl</dc:language>
    <meta:user-defined meta:name="xs:date/OVERHEIDop.startdatum">2018-11-23</meta:user-defined>
    <meta:user-defined meta:name="OVERHEIDgvop.Informatietype/DC.type">Verordeningen</meta:user-defined>
    <meta:user-defined meta:name="OVERHEID.Gemeente/OVERHEID.authority">Schiedam</meta:user-defined>
    <meta:user-defined meta:name="OVERHEID.Gemeente/DCTERMS.publisher">Schiedam</meta:user-defined>
    <meta:user-defined meta:name="OVERHEIDop.betreftRegeling">CVDR344754_5</meta:user-defined>
    <meta:user-defined meta:name="OVERHEIDop.versieInformatie"/>
  </office:meta>
</office:document-meta>
</file>