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gevensverstrekking samenwerking kwijtschelding 2018</text:p>
      <text:section text:name="regeling_id1-3-2" text:style-name="regeling">
        <text:section text:name="aanhef_id1-3-2-1" text:style-name="aanhef">
          <text:section text:name="preambule_id1-3-2-1-1" text:style-name="preambule">
            <text:p text:style-name="al">Burgemeester en wethouders van de gemeente Assen; </text:p>
            <text:p text:style-name="al"/>
            <text:p text:style-name="al">overwegende dat het gelet op de samenwerking met het Gemeenschappelijk Belastingkantoor Lococensus Tricijn (hierna: GBLT) voor wat betreft kwijtschelding van gemeentelijke belastingen voor inwoners van de wijk Kloosterveen het wenselijk is om alle gegevens te verstrekken die nodig zijn voor de uitvoering van kwijtschelding. </text:p>
            <text:p text:style-name="al">gelet op artikel 67, tweede lid van de Invorderingswet 1990, alsmede gelet op artikel 231, tweede en derde lid, van de Gemeentewet; </text:p>
            <text:p text:style-name="al"/>
            <text:p text:style-name="al">BESLUITEN: </text:p>
            <text:p text:style-name="al">Vast te stellen het "Besluit gegevensverstrekking samenwerking kwijtscheld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s de invorderingsambtenaar van de gemeente Assen toegestaan om aan de ambtenaar belast met de invordering van het GBLT de gegevens te verstrekken die nodig zijn om te toetsen of een belastingschuldige van de gemeente Assen in aanmerking komt voor kwijtschelding. </text:p>
          </text:section>
          <text:section text:name="artikel_id1-3-2-2-2" text:style-name="artikel">
            <text:p text:style-name="artikel_kop_titel"><text:span text:style-name="artikel_kop_label">Artikel</text:span> <text:span text:style-name="artikel_kop_nr">2</text:span> </text:p>
            <text:p text:style-name="al">Ten aanzien van de gegevensverstrekking als bedoeld in artikel 1 gelden de volgende voorwaarden: </text:p>
            <text:p text:style-name="al">a. De ambtenaar belast met de invordering van het GBLT mag de door de invorderingsambtenaar van de gemeente Assen verstrekte gegevens uitsluitend gebruiken om te toetsen of een belastingschuldige van de gemeente Assen en/of het GBLT in aanmerking komt voor kwijtschelding:</text:p>
            <text:p text:style-name="al">b. De ambtenaar belast met de invordering van het GBLT mag de door de invorderingsambtenaar van de gemeente Assen verstrekte gegevens niet aan een ander bestuursorgaan binnen het GBLT of aan derden verstrekken, tenzij een wettelijke bepaling hiertoe verplicht.</text:p>
          </text:section>
          <text:section text:name="artikel_id1-3-2-2-3" text:style-name="artikel">
            <text:p text:style-name="artikel_kop_titel"><text:span text:style-name="artikel_kop_label">Artikel</text:span> <text:span text:style-name="artikel_kop_nr">3</text:span> </text:p>
            <text:p text:style-name="al">1. Dit besluit treedt in werking na op de eerste dag na die van de bekendmaking en werkt terug tot 1 januari 2018.</text:p>
            <text:p text:style-name="al">2. Dit besluit wordt aangehaald als "Besluit gegevensverstrekking GBLT".</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8 januari 2018</text:span></text:p>
            <text:p><text:span text:style-name="functie"/></text:p>
            <text:p><text:span text:style-name="functie">M.L.J. Out, voorzitter</text:span></text:p>
            <text:p><text:span text:style-name="functie"/></text:p>
            <text:p><text:span text:style-name="functie">T. Dijkstra, secretaris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925</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5</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5</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gevensverstrekking samenwerking kwijtscheld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925</meta:user-defined>
    <meta:user-defined meta:name="OVERHEIDop.GmbID/DC.identifier">gmb-2018-24925</meta:user-defined>
    <meta:user-defined meta:name="OVERHEID.TaxonomieBeleidsagenda/OVERHEID.category">Financiën | Organisatie en beleid</meta:user-defined>
    <meta:user-defined meta:name="OVERHEID.Gemeente/DC.spatial">Assen</meta:user-defined>
    <meta:user-defined meta:name="DC.source">artikel 67 van de Invorderingswet 1990;1.0:c:BWBR0004770&amp;artikel=67&amp;g=2018-01-01</meta:user-defined>
    <meta:user-defined meta:name="DC.source">artikel 231, derde lid, van de Gemeentewet;1.0:c:BWBR0005416&amp;artikel=231&amp;lid=3&amp;g=2018-01-01</meta:user-defined>
    <meta:user-defined meta:name="OVERHEIDop.referentienummer">BB00006</meta:user-defined>
    <meta:user-defined meta:name="DCTERMS.abstract">Besluit gegevensverstrekking samenwerking kwijtschelding 2018</meta:user-defined>
    <meta:user-defined meta:name="DCTERMS.alternative">Besluit gegevensverstrekking GBLT</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8-02-07</meta:user-defined>
    <meta:user-defined meta:name="OVERHEIDgvop.Informatietype/DC.type">Overige besluiten van algemene strekking</meta:user-defined>
    <meta:user-defined meta:name="OVERHEID.Gemeente/DCTERMS.publisher">Assen</meta:user-defined>
    <meta:user-defined meta:name="OVERHEID.Gemeente/OVERHEID.authority">Assen</meta:user-defined>
    <meta:user-defined meta:name="OVERHEIDop.betreftRegeling">CVDR607835_1</meta:user-defined>
    <meta:user-defined meta:name="OVERHEIDop.versieInformatie"/>
  </office:meta>
</office:document-meta>
</file>