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an de omgevingsvergunning voor de activiteit brandveilig gebruik, Uitgebreide procedure, gebruiksvergunning  tijdelijk lokaal, Seringenstraat, 3142N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</text:span>: Seringenstraat 3142NX</text:p>
            <text:p text:style-name="common-al">
            <text:span text:style-name="nadrukvet">Betreft</text:span>: Gebruiksvergunning  tijdelijk lokaal</text:p>
            <text:p text:style-name="common-al">
            <text:span text:style-name="nadrukvet">Soort</text:span>: Brandveilig gebruik  </text:p>
            <text:p text:style-name="common-al"/>
            <text:p text:style-name="common-al">De ontwerpbeschikking kan worden ingezien gedurende zes weken vanaf 23 november 2018 in het publiekscentrum van het stadhuis.</text:p>
            <text:p text:style-name="common-al">In de periode van terinzagelegging kunnen belanghebbenden een zienswijze indienen bij het College van burgemeester en wethouders, Postbus 55, 3140 AB Maasslu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24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4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4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van de omgevingsvergunning voor de activiteit brandveilig gebruik, Uitgebreide procedure, gebruiksvergunning  tijdelijk lokaal, Seringenstraat, 3142N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49</meta:user-defined>
    <meta:user-defined meta:name="OVERHEIDop.GmbID/DC.identifier">gmb-2018-249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X 62</meta:user-defined>
    <meta:user-defined meta:name="OVERHEIDop.woonplaats">Maassluis</meta:user-defined>
    <meta:user-defined meta:name="OVERHEIDop.straatnaam">Seringe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27 438081</meta:user-defined>
    <meta:user-defined meta:name="OVERHEIDop.versieInformatie"/>
  </office:meta>
</office:document-meta>
</file>