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7 t/m 12 december | Culinair Food&amp;Drinks festival | Terras café de Oude Jan, Heilige Geestkerkhof </text:p>
      <text:section text:name="zakelijke-mededeling_id1-3-2" text:style-name="zakelijke-mededeling">
        <text:section text:name="zakelijke-mededeling-tekst_id1-3-2-1" text:style-name="zakelijke-mededeling-tekst">
          <text:section text:name="tekst_id1-3-2-1-1" text:style-name="tekst">
            <text:p text:style-name="common-al">7 t/m 12 december | Culinair Food&amp;Drinks festival | Terras café de Oude Jan, Heilige Geestkerkhof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246</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6</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46</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 7 t/m 12 december | Culinair Food&amp;Drinks festival | Terras café de Oude Jan, Heilige Geestkerk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246</meta:user-defined>
    <meta:user-defined meta:name="OVERHEIDop.GmbID/DC.identifier">gmb-2018-2492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P 12</meta:user-defined>
    <meta:user-defined meta:name="OVERHEIDop.woonplaats">Delft</meta:user-defined>
    <meta:user-defined meta:name="OVERHEIDop.straatnaam">Heilige Geestkerk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7 447614</meta:user-defined>
    <meta:user-defined meta:name="OVERHEIDop.versieInformatie"/>
  </office:meta>
</office:document-meta>
</file>