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us Bellamylaan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november 2018 een besluit genomen op de aanvraag met zaaknummer HZ_WABO-18-1616 voor het kappen van een conifeer in de achtertuin van de woning op locatie Jacobus Bellamylaan 2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24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4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4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us Bellamylaan 2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45</meta:user-defined>
    <meta:user-defined meta:name="OVERHEIDop.GmbID/DC.identifier">gmb-2018-249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W 2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83.6 477018.38</meta:user-defined>
    <meta:user-defined meta:name="OVERHEIDop.versieInformatie"/>
  </office:meta>
</office:document-meta>
</file>