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5 november | theatershow Ernst/Bobby en Sinterklaas | sporthal Kerk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5 november | theatershow Ernst/Bobby en Sinterklaas | sporthal Kerkpolder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4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4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4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5 november | theatershow Ernst/Bobby en Sinterklaas | sporthal Kerk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43</meta:user-defined>
    <meta:user-defined meta:name="OVERHEIDop.GmbID/DC.identifier">gmb-2018-2492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14</meta:user-defined>
    <meta:user-defined meta:name="OVERHEIDop.woonplaats">Delft</meta:user-defined>
    <meta:user-defined meta:name="OVERHEIDop.straatnaam">Kerk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48 444946</meta:user-defined>
    <meta:user-defined meta:name="OVERHEIDop.versieInformatie"/>
  </office:meta>
</office:document-meta>
</file>