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4 op 25 november | flatfeest Tienstrastraat | Prof. Evertstraat 132-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p 25 november | flatfeest Tienstrastraat | Prof. Evertstraat 132-148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24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4 op 25 november | flatfeest Tienstrastraat | Prof. Evertstraat 132-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42</meta:user-defined>
    <meta:user-defined meta:name="OVERHEIDop.GmbID/DC.identifier">gmb-2018-249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XZ 128</meta:user-defined>
    <meta:user-defined meta:name="OVERHEIDop.woonplaats">Delft</meta:user-defined>
    <meta:user-defined meta:name="OVERHEIDop.straatnaam">Prof. Evertslaa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998 446578</meta:user-defined>
    <meta:user-defined meta:name="OVERHEIDop.versieInformatie"/>
  </office:meta>
</office:document-meta>
</file>