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tmarsum, Arumerweg 72 het uitbreiden van het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itmarsum, Arumerweg 72 het uitbreiden van het magazijn (29-10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24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itmarsum, Arumerweg 72 het uitbreiden van het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41</meta:user-defined>
    <meta:user-defined meta:name="OVERHEIDop.GmbID/DC.identifier">gmb-2018-24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8</meta:user-defined>
    <meta:user-defined meta:name="OVERHEIDop.woonplaats">Witmarsum</meta:user-defined>
    <meta:user-defined meta:name="OVERHEIDop.straatnaam">Arumer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535 568691</meta:user-defined>
    <meta:user-defined meta:name="OVERHEIDop.versieInformatie"/>
  </office:meta>
</office:document-meta>
</file>