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marktgelden 2015 (vierde wijziging),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6 september 2018 (nummer: 18INT00299);  </text:p>
            <text:p text:style-name="al"/>
            <text:p text:style-name="al">gelet op artikel 229, eerste lid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marktgelden 2015 (vierde wijziging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 wordt vervangen door:</text:p>
            <text:p text:style-name="al"/>
            <text:p text:style-name="al">
            <text:span text:style-name="nadrukvet">Tarieven</text:span>
          </text:p>
            <text:p text:style-name="al">Artikel 4</text:p>
            <text:p text:style-name="al">De rechten bedragen:</text:p>
            <text:list text:style-name="id1-3-2-2-1-7">
              <text:list-item text:style-override="id1-3-2-2-1-7-1">
                <text:number>a.</text:number>
                <text:p text:style-name="al">    voor een standplaats die voor een dag ter beschikking wordt gesteld per strekkende meter met een minimum van vier strekkende meters                                            </text:p>
                <text:p text:style-name="al">       of bij abonnement, voor een dag per week gedurende een kwartaal, per strekkende meter met een minimum van vier strekkende meters                                                     €       39,70</text:p>
                <text:p text:style-name="al">       of bij abonnement, voor een dag per week gedurende een maand, per strekkende meter met een minimum van vier strekkende meters                                                               €        15,88</text:p>
              </text:list-item>
              <text:list-item text:style-override="id1-3-2-2-1-7-2">
                <text:number>b.</text:number>
                <text:p text:style-name="al">    voor een standplaats voor "standwerkers" per marktdag, per strekkende meter, met een minimum van vier strekkende meters                                                                             €     3,97</text:p>
              </text:list-item>
              <text:list-item text:style-override="id1-3-2-2-1-7-3">
                <text:number>c.</text:number>
                <text:p text:style-name="al">    de krachtens de onder a. en b. verschuldigde gelden worden vermeerderd met een bijdrage in de promotiekosten van € 2,00 per marktdag per standplaatshoud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19.</text:p>
              </text:list-item>
              <text:list-item text:style-override="id1-3-2-2-2-4">
                <text:number> 3. 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de raad van de gemeente Schiedam in zijn openbare vergadering van 13 november 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4">
            <text:p><text:span text:style-name="functie">J.W. Scherpenzeel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C.H.J. Lamers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923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3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3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marktgelden 2015 (vierde wijziging),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38</meta:user-defined>
    <meta:user-defined meta:name="OVERHEIDop.GmbID/DC.identifier">gmb-2018-24923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Schiedam</meta:user-defined>
    <meta:user-defined meta:name="DC.source">artikel 229 lid 1 Gemeentewet;1.0:c:BWBR0005416&amp;artikel=229&amp;g=2014-12-05</meta:user-defined>
    <meta:user-defined meta:name="OVERHEIDop.referentienummer">18INT00299</meta:user-defined>
    <meta:user-defined meta:name="DCTERMS.alternative">Verordening marktgelden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xs:date/OVERHEIDop.startdatum">2018-11-23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op.betreftRegeling">CVDR344746_5</meta:user-defined>
    <meta:user-defined meta:name="OVERHEIDop.versieInformatie"/>
  </office:meta>
</office:document-meta>
</file>