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Ing. Arjen Vonkweg 6: Ontheffing Winkeltijdenwet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ikel 3 van de Winkeltijdenverordening Coevorden ontheffing van het in artikel 2, lid 1c van de Winkeltijdenwet genoemde verbod is verleend aan Jumbo, Ing. Arjen Vonkweg 6 te Coevorden om op zondag 23 november 2018 en 30 december 2018 vanaf 8:00 de winkel geopend te hebben voor het publiek.</text:p>
            <text:p text:style-name="common-al"/>
            <text:p text:style-name="common-al">Verzonden op 19 november 2018</text:p>
            <text:p text:style-name="common-al"/>
            <text:p text:style-name="common-al">Kenmerk 26506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20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923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3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3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Ing. Arjen Vonkweg 6: Ontheffing Winkeltijdenwet Coev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36</meta:user-defined>
    <meta:user-defined meta:name="OVERHEIDop.GmbID/DC.identifier">gmb-2018-2492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Ing. Arjen Vonk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57 521173</meta:user-defined>
    <meta:user-defined meta:name="OVERHEIDop.versieInformatie"/>
  </office:meta>
</office:document-meta>
</file>