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m de Noord 27, Hoog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Om de Noord 27, Hoogkarspel   </text:p>
            <text:p text:style-name="common-al">Voor: het wijzigen van de voorgevel door de plaatsing afhaalautomaat voor medicijnen</text:p>
            <text:p text:style-name="common-al">Datum ontvangst: 14 november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9232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3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3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m de Noord 27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232</meta:user-defined>
    <meta:user-defined meta:name="OVERHEIDop.GmbID/DC.identifier">gmb-2018-249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PR 27</meta:user-defined>
    <meta:user-defined meta:name="OVERHEIDop.woonplaats">Hoogkarspel</meta:user-defined>
    <meta:user-defined meta:name="OVERHEIDop.straatnaam">Om de Noord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697 523222</meta:user-defined>
    <meta:user-defined meta:name="OVERHEIDop.versieInformatie"/>
  </office:meta>
</office:document-meta>
</file>