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jk Quatrebras, Badhoevedorp, Bohemen B.V., het realiseren van 28 woningen in de nieuwe wijk Quatrebras op de locatie Zilverschoon 2 en 4, Balsemien 2 en 1 t/m 5, Wilgenroos 1 en 3, Aronskelk 1 en 2 t/m 8, Sleutelbloem 9 t/m 21 en Daslookstraat 1 t/m 15 (oneven) te Badhoevedorp, datum besluit: 16-11-2018 (datum besluit is datum bekendmaking), zaak 8073469, OLO-nummer: 3592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22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2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2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 Quatrebras, Badhoevedorp, Bohemen B.V., het realiseren van 28 woningen in de nieuwe wijk Quatrebras op de locatie Zilverschoon 2 en 4, Balsemien 2 en 1 t/m 5, Wilgenroos 1 en 3, Aronskelk 1 en 2 t/m 8, Sleutelbloem 9 t/m 21 en Daslookstraat 1 t/m 15 (oneven) te Badhoevedorp, datum besluit: 16-11-2018 (datum besluit is datum bekendmaking), zaak 8073469, OLO-nummer: 3592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29</meta:user-defined>
    <meta:user-defined meta:name="OVERHEIDop.GmbID/DC.identifier">gmb-2018-2492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Zilverschoo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98 484077</meta:user-defined>
    <meta:user-defined meta:name="OVERHEIDop.versieInformatie"/>
  </office:meta>
</office:document-meta>
</file>