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Bisschopsmolenstraat 1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12 november 2018</text:p>
            <text:p text:style-name="tussenkopcur">Intern kenmerk: 2018OG0616-01</text:p>
            <text:p text:style-name="tussenkopcur">Omschrijving project: het veranderen van de gevelindeling en gevelsteen van een woning</text:p>
            <text:p text:style-name="tussenkopcur">Locatie: Bisschopsmolenstraat 143</text:p>
            <text:p text:style-name="tussenkopcur">Postcode: 4876AK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9226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226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Bisschopsmolenstraat 1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49226</meta:user-defined>
    <meta:user-defined meta:name="OVERHEIDop.GmbID/DC.identifier">gmb-2018-2492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6AK 143</meta:user-defined>
    <meta:user-defined meta:name="OVERHEIDop.woonplaats">Etten-Leur</meta:user-defined>
    <meta:user-defined meta:name="OVERHEIDop.straatnaam">Bisschopsmolenstraat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72 397629</meta:user-defined>
    <meta:user-defined meta:name="OVERHEIDop.versieInformatie"/>
  </office:meta>
</office:document-meta>
</file>