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hondenbelasting 2015 (vier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6 september 2018 (nummer 18INT00299);  </text:p>
            <text:p text:style-name="al"/>
            <text:p text:style-name="al">gelet op artikel 226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hondenbelasting 2015 (vierde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I</text:span> </text:p>
            <text:list text:style-name="id1-3-2-2-1-2">
              <text:list-item text:style-override="id1-3-2-2-1-2-1">
                <text:number>A.</text:number>
                <text:p text:style-name="al">      Het tarief genoemd in artikel 3, tweede lid wordt gewijzigd naar € 83,06 en het tarief genoemd in artikel 3, derde lid, wordt gewijzigd in € 332,24.</text:p>
                <text:p text:style-name="al"/>
              </text:list-item>
              <text:list-item text:style-override="id1-3-2-2-1-2-2">
                <text:number>B.</text:number>
                <text:p text:style-name="al"> Artikel 9, eerste lid wordt vervangen door:</text:p>
                <text:list text:style-name="id1-3-2-2-1-2-2-3">
                  <text:list-item text:style-override="id1-3-2-2-1-2-2-3-1">
                    <text:number>1.</text:number>
                    <text:p text:style-name="al">       In afwijking van artikel 9, eerste lid, van de Invorderingswet moet de hondenbelasting worden betaald binnen twee maanden na de dagtekening van het aanslagbiljet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-kendmaking.</text:p>
              </text:list-item>
              <text:list-item text:style-override="id1-3-2-2-2-3">
                <text:number> 2. </text:number>
                <text:p text:style-name="al">De datum van ingang van de heffing is 1 januari 2019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raad van de gemeente Schiedam in zijn openbare vergadering van 13 november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4">
            <text:p><text:span text:style-name="functie">J.W. Scherpenzeel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C.H.J. Lam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21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1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1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hondenbelasting 2015 (vierde wijziging),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19</meta:user-defined>
    <meta:user-defined meta:name="OVERHEIDop.GmbID/DC.identifier">gmb-2018-24921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chiedam</meta:user-defined>
    <meta:user-defined meta:name="DC.source">artikel 226 Gemeentewet;1.0:c:BWBR0005416&amp;artikel=226&amp;g=2014-12-05</meta:user-defined>
    <meta:user-defined meta:name="OVERHEIDop.referentienummer">18INT00299</meta:user-defined>
    <meta:user-defined meta:name="DCTERMS.alternative">Verordening Hondenbelasting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xs:date/OVERHEIDop.startdatum">2018-11-23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op.betreftRegeling">CVDR344721_5</meta:user-defined>
    <meta:user-defined meta:name="OVERHEIDop.versieInformatie"/>
  </office:meta>
</office:document-meta>
</file>