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58</text:span>
          </text:p>
            <text:p text:style-name="common-al">Gemeente Amstelveen heeft op 19 november 2018 een aanvraag omgevingsvergunning ontvangen voor het aanbrengen van duurzame gevelbekleding op de kopgevel. De locatie is Turfschip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21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rfschip 1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18</meta:user-defined>
    <meta:user-defined meta:name="OVERHEIDop.GmbID/DC.identifier">gmb-2018-24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D 1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0.93 477087.79</meta:user-defined>
    <meta:user-defined meta:name="OVERHEIDop.versieInformatie"/>
  </office:meta>
</office:document-meta>
</file>