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39 6181 CN te Elsloo (S2018-122\SXO26054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22\SXO26054516 voor het verwijderen van asbesthoudende toepassingen gelegen aan Doctor Poelsstraat 39 6181 CN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921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1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1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octor Poelsstraat 39 6181 CN te Elsloo (S2018-122\SXO260545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14</meta:user-defined>
    <meta:user-defined meta:name="OVERHEIDop.GmbID/DC.identifier">gmb-2018-24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N 3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18 328863</meta:user-defined>
    <meta:user-defined meta:name="OVERHEID.EPSG28992/DC.spatial">182017.68 328879.93</meta:user-defined>
    <meta:user-defined meta:name="OVERHEIDop.versieInformatie"/>
  </office:meta>
</office:document-meta>
</file>