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tje met overkapping op het perceel Trechterbeker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november 2018 een besluit genomen op de aanvraag met zaaknummer Z/18/591871 voor een Omgevingsvergunning voor het bouwen van een schuurtje met overkapping op locatie Trechterbeker 2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20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tje met overkapping op het perceel Trechterbeker 2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9206</meta:user-defined>
    <meta:user-defined meta:name="OVERHEIDop.GmbID/DC.identifier">gmb-2018-249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4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75.28 503302.9</meta:user-defined>
    <meta:user-defined meta:name="OVERHEID.EPSG28992/DC.spatial">215369.83 503292</meta:user-defined>
    <meta:user-defined meta:name="OVERHEIDop.versieInformatie"/>
  </office:meta>
</office:document-meta>
</file>