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atshaarweg 4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Food in the Wood aan de Katshaarweg 4 te Coevorden.</text:p>
            <text:p text:style-name="common-al">Deze ontheffing is geldig op zaterdag 24 november 2018 van 15.00 uur tot 01.00 uur;.</text:p>
            <text:p text:style-name="common-al"/>
            <text:p text:style-name="common-al">Verzonden op 19 november 2018</text:p>
            <text:p text:style-name="common-al"/>
            <text:p text:style-name="common-al">Kenmerk 31103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0 november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920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0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0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atshaarweg 4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04</meta:user-defined>
    <meta:user-defined meta:name="OVERHEIDop.GmbID/DC.identifier">gmb-2018-2492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K 4</meta:user-defined>
    <meta:user-defined meta:name="OVERHEIDop.woonplaats">Coevorden</meta:user-defined>
    <meta:user-defined meta:name="OVERHEIDop.straatnaam">Katshaa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4315 521453</meta:user-defined>
    <meta:user-defined meta:name="OVERHEIDop.versieInformatie"/>
  </office:meta>
</office:document-meta>
</file>