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ude Veghelsedijk 5, 5476 K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ouw 2<text:span text:style-name="sup">e</text:span> deel bestaande loods en opslag vervangen</text:p>
            <text:p text:style-name="common-al">datum ontvangst: 19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8 nov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920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0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0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Oude Veghelsedijk 5, 5476 KE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9203</meta:user-defined>
    <meta:user-defined meta:name="OVERHEIDop.GmbID/DC.identifier">gmb-2018-249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E 5</meta:user-defined>
    <meta:user-defined meta:name="OVERHEIDop.woonplaats">Vorstenbosch</meta:user-defined>
    <meta:user-defined meta:name="OVERHEIDop.straatnaam">Oude Veghelsedijk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495 407214</meta:user-defined>
    <meta:user-defined meta:name="OVERHEIDop.versieInformatie"/>
  </office:meta>
</office:document-meta>
</file>