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dossiernummer DOS-2018-378186 Kappen tweeënzestig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tweeënzestig gemeentebomen langs het talud  gelegen ter hoogte van de halte Leidschendam-Voorbur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alud Station Leidschendam-Voorburg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20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0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0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p dossiernummer DOS-2018-378186 Kappen tweeënzestig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02</meta:user-defined>
    <meta:user-defined meta:name="OVERHEIDop.GmbID/DC.identifier">gmb-2018-249202</meta:user-defined>
    <meta:user-defined meta:name="OVERHEID.TaxonomieBeleidsagenda/OVERHEID.category">Natuur en milieu | Organisatie en beleid</meta:user-defined>
    <meta:user-defined meta:name="OVERHEIDop.referentienummer">483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AH 164</meta:user-defined>
    <meta:user-defined meta:name="OVERHEIDop.woonplaats">Voorburg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Locatie_te_kappen_bomen|exb-2018-67515</meta:user-defined>
    <meta:user-defined meta:name="OVERHEID.EPSG28992/DC.spatial">86130 454888</meta:user-defined>
    <meta:user-defined meta:name="OVERHEIDop.versieInformatie"/>
  </office:meta>
</office:document-meta>
</file>