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3A te Veghel</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op locatie Hoofdstraat 43A te Veghel. De aanvraag is geregistreerd onder zaaknummer OV-2018-0810. De aanvraag betreft het verbouwen van een pand voor kamergewijze verhuu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19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43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99</meta:user-defined>
    <meta:user-defined meta:name="OVERHEIDop.GmbID/DC.identifier">gmb-2018-24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C 43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36.97 403058.45</meta:user-defined>
    <meta:user-defined meta:name="OVERHEIDop.versieInformatie"/>
  </office:meta>
</office:document-meta>
</file>