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november 2018 een besluit genomen op de aanvraag met zaaknummer HZ_WABO-18-1658 voor het oprichten van een dakopbouw in het achterdakvlak en het plaatsen van 1 dakkapel in het voordakvlak, het vervangen van de kozijnen op de begane grond en 1e verdieping alsmede het intern constructief wijzigen van de woning op locatie Goudenregenstraat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19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2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7</meta:user-defined>
    <meta:user-defined meta:name="OVERHEIDop.GmbID/DC.identifier">gmb-2018-249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T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59.51 476097.3</meta:user-defined>
    <meta:user-defined meta:name="OVERHEIDop.versieInformatie"/>
  </office:meta>
</office:document-meta>
</file>