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afvalstoffenheffing 2015 (vier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september 2018 (nummer 18INT00299); </text:p>
            <text:p text:style-name="al"/>
            <text:p text:style-name="al">gelet op artikel 15.33 van de Wet milieubeheer;</text:p>
            <text:p text:style-name="al"/>
            <text:p text:style-name="al">besluit vast te stellen de:</text:p>
            <text:p text:style-name="al"/>
            <text:p text:style-name="al">
            <text:span text:style-name="nadrukvet">Verordening tot wijziging van de verordening afvalstoffenheffing 2015 (vier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wordt vervangen door:</text:p>
            <text:p text:style-name="al"/>
            <text:p text:style-name="al">
            <text:span text:style-name="nadrukvet">       Maatstaf van heffing en tarief</text:span>
          </text:p>
            <text:p text:style-name="al">       Artikel 4</text:p>
            <text:p text:style-name="al">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 342,47 met dien verstande dat voor een perceel dat door één persoon wordt gebruikt de belasting € 289,30 per jaar, per perceel bedraagt.</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19.</text:p>
              </text:list-item>
              <text:list-item text:style-override="id1-3-2-2-2-4">
                <text:number> 3. </text:number>
                <text:p text:style-name="al">De bepalingen die op grond van deze verordening worden gewijzigd blijven van toepassing op belastbare feiten die zich voor de in het tweede lid genoemde datum hebben voorgedaan.</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 Schiedam in zijn openbare vergadering van 13 nov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J.W. Scherpenzeel</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C.H.J. Lamer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1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afvalstoffenheffing 2015 (vierde wijziging), gemeen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4</meta:user-defined>
    <meta:user-defined meta:name="OVERHEIDop.GmbID/DC.identifier">gmb-2018-24919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iedam</meta:user-defined>
    <meta:user-defined meta:name="DC.source">artikel 15.33 Wet milieubeheer;1.0:c:BWBR0003245&amp;artikel=15.33&amp;g=2014-12-05</meta:user-defined>
    <meta:user-defined meta:name="OVERHEIDop.referentienummer">18INT00299</meta:user-defined>
    <meta:user-defined meta:name="DCTERMS.alternative">Verordening afvalstoffenheffing 2015</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1-23</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344718_5</meta:user-defined>
    <meta:user-defined meta:name="OVERHEIDop.versieInformatie"/>
  </office:meta>
</office:document-meta>
</file>