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nabij Stationsweg (zaaknummer: 786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Stationsweg (sectie G perceelnr: 10877) </text:span>
            <text:span text:style-name="nadrukvet">–</text:span> ontvangen 16 november 2018 voor het kappen van 3 platanen voor het realiseren van een ondergrondse fietsenstalling en een openbare ruimte.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1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nabij Stationsweg (zaaknummer: 786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2</meta:user-defined>
    <meta:user-defined meta:name="OVERHEIDop.GmbID/DC.identifier">gmb-2018-249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4b</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5 502290</meta:user-defined>
    <meta:user-defined meta:name="OVERHEIDop.versieInformatie"/>
  </office:meta>
</office:document-meta>
</file>