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Feithsingel 2: voor het organiseren van de open dag "De Veltstroom"</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open dag "De Veltstroom" op zaterdag 24 november 2018 van 10.30 uur tot 15.00 uur aan de Burgemeester Feithsingel 2 te Coevorden.</text:p>
            <text:p text:style-name="common-al"/>
            <text:p text:style-name="common-al">Op 24 november 2018 tussen 08.30 uur en 16.00 uur geldt er een parkeerverbod voor de naastgelegen straat de Pampert. Dit parkeerverbod geldt vanaf de ingang van de Pampert tot aan het parkeerterrein voor zowel de noord en zuid kant van de straat.</text:p>
            <text:p text:style-name="common-al"/>
            <text:p text:style-name="common-al">Verzonden op 19 november 2018</text:p>
            <text:p text:style-name="common-al"/>
            <text:p text:style-name="common-al">Kenmerk 32778-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november 2018</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19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9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Burg. Feithsingel 2: voor het organiseren van de open dag "De Veltst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191</meta:user-defined>
    <meta:user-defined meta:name="OVERHEIDop.GmbID/DC.identifier">gmb-2018-249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BP 2</meta:user-defined>
    <meta:user-defined meta:name="OVERHEIDop.woonplaats">Coevorden</meta:user-defined>
    <meta:user-defined meta:name="OVERHEIDop.straatnaam">Burg. Feithsing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39 520230</meta:user-defined>
    <meta:user-defined meta:name="OVERHEIDop.versieInformatie"/>
  </office:meta>
</office:document-meta>
</file>