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Kapelstraat 11 in Riethoven, intrekken van een omgevings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intrekken omgevingsvergunning:</text:p>
            <text:p text:style-name="common-al">Nr.: BER-2018-0987</text:p>
            <text:p text:style-name="common-al">Omschrijving: Kapelstraat 11 in Riethoven, intrekken omgevingsvergunning activiteit milieu</text:p>
            <text:p text:style-name="common-al">Dit besluit ligt vanaf 29 november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29 november 2018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19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Kapelstraat 11 in Riethoven, intrekken van een omgevingsvergunning activiteit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90</meta:user-defined>
    <meta:user-defined meta:name="OVERHEIDop.GmbID/DC.identifier">gmb-2018-24919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W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121 375029</meta:user-defined>
    <meta:user-defined meta:name="OVERHEIDop.versieInformatie"/>
  </office:meta>
</office:document-meta>
</file>