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voor het organiseren van een kerstmark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Kerstmarkt Wezup op de volgende data en tijden: Vrijdag 7 december 2018 van 19.00 - 22.00 uur; Zaterdag 8 december 2018 van 14.00 - 21.00 uur; Zondag 9 december 2018 van 11.00 -17.00 uur.</text:p>
            <text:p text:style-name="common-al"/>
            <text:p text:style-name="common-al">Tevens heeft u toestemming voor het plaatsen van de volgende objecten: Podium met een afmeting van 7x1 m.; Oliebollenkraam; 4 Dixi  toiletten;</text:p>
            <text:p text:style-name="common-al"/>
            <text:p text:style-name="common-al">Zondagswet</text:p>
            <text:p text:style-name="common-al">Omdat het evenement plaatsvindt op zondag verleen ik u op grond van artikel 4 lid 3 ontheffing van het verbod om op zondag voor 13.00 uur  openbare vermakelijkheden te houden, daartoe gelegenheid te geven of daaraan deel te nemen.</text:p>
            <text:p text:style-name="common-al"/>
            <text:p text:style-name="common-al">Er is ook ontheffing verleend op grond van artikel 2: 10 van de Algemene plaatselijke verordening Coevorden voor het plaatsen van aankondigingsborden.</text:p>
            <text:p text:style-name="common-al"/>
            <text:p text:style-name="common-al">Verzonden op 14 november 2018</text:p>
            <text:p text:style-name="common-al"/>
            <text:p text:style-name="common-al">Kenmerk 27446-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0 november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9188</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88</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88</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up: voor het organiseren van een kerst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188</meta:user-defined>
    <meta:user-defined meta:name="OVERHEIDop.GmbID/DC.identifier">gmb-2018-2491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2TB 7</meta:user-defined>
    <meta:user-defined meta:name="OVERHEIDop.woonplaats">Wezup</meta:user-defined>
    <meta:user-defined meta:name="OVERHEIDop.straatnaam">Westeinde</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4837 536746</meta:user-defined>
    <meta:user-defined meta:name="OVERHEIDop.versieInformatie"/>
  </office:meta>
</office:document-meta>
</file>