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18 een besluit genomen op de aanvraag met zaaknummer HZ_WABO-18-1705 voor het slopen van de bestaande tuinmuur en het vervangen van de bestaande carport door een garage met aangebouwd atelier in de zijtuin van de woning op locatie Turfpoortstraat 5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1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5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83</meta:user-defined>
    <meta:user-defined meta:name="OVERHEIDop.GmbID/DC.identifier">gmb-2018-249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H 5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82.88 478454.82</meta:user-defined>
    <meta:user-defined meta:name="OVERHEIDop.versieInformatie"/>
  </office:meta>
</office:document-meta>
</file>