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 de beek 21 te Tienray, verleende omgevingsvergunning 22-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een bijbehorend bouwwerk t.b.v. het huisvesten van 5 arbeidsmigran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22-11-2018<text:span text:style-name="nadrukcur"><text:span text:style-name="nadrukvet"/></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918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8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8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 de beek 21 te Tienray, verleende omgevingsvergunning 22-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182</meta:user-defined>
    <meta:user-defined meta:name="OVERHEIDop.GmbID/DC.identifier">gmb-2018-249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AD 2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672 389943</meta:user-defined>
    <meta:user-defined meta:name="OVERHEIDop.versieInformatie"/>
  </office:meta>
</office:document-meta>
</file>