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driehoeksborden ter aankondiging van de open dag "De Veltstroom" op 24 november 2018 te Coevorden.</text:p>
            <text:p text:style-name="common-al">De ontheffing geldt voor een periode van 19 november tot en met 25 november 2018.</text:p>
            <text:p text:style-name="common-al"/>
            <text:p text:style-name="common-al">Verzonden op 15 noveber 2018</text:p>
            <text:p text:style-name="common-al"/>
            <text:p text:style-name="common-al">Kenmerk 3323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0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18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8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8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81</meta:user-defined>
    <meta:user-defined meta:name="OVERHEIDop.GmbID/DC.identifier">gmb-2018-249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