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voetbal feestje in kantine  op 1 december 2018 - Sport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november 2018, zaaknummer Z18-014283</text:span>
          </text:p>
            <text:p text:style-name="common-al">voetbal feestje in kantine  op 1 dec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9180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8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18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voetbal feestje in kantine  op 1 december 2018 - Sportlaan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180</meta:user-defined>
    <meta:user-defined meta:name="OVERHEIDop.GmbID/DC.identifier">gmb-2018-249180</meta:user-defined>
    <meta:user-defined meta:name="OVERHEID.TaxonomieBeleidsagenda/OVERHEID.category">Ruimte en infrastructuur | Organisatie en beleid</meta:user-defined>
    <meta:user-defined meta:name="OVERHEIDop.referentienummer">Z18-014283</meta:user-defined>
    <meta:user-defined meta:name="DCTERMS.abstract">voetbal feestje in kantine  op 1 december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33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4 478125</meta:user-defined>
    <meta:user-defined meta:name="OVERHEIDop.versieInformatie"/>
  </office:meta>
</office:document-meta>
</file>