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63433 - Kempkesplein 1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ing op verleende bouwvergunning 9 appartementen</text:p>
            <text:p text:style-name="tussenkopcur">Locatie : Kempkesplein 1 te Ooij</text:p>
            <text:p text:style-name="tussenkopcur">Datum besluit : 2 februari 2018</text:p>
            <text:p text:style-name="tussenkopcur">Zaaknummer ODRN: W.Z17.10836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1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63433 - Kempkesplein 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18</meta:user-defined>
    <meta:user-defined meta:name="OVERHEIDop.GmbID/DC.identifier">gmb-2018-24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C 15</meta:user-defined>
    <meta:user-defined meta:name="OVERHEIDop.woonplaats">Ooij</meta:user-defined>
    <meta:user-defined meta:name="OVERHEIDop.straatnaam">Kempke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02 430004</meta:user-defined>
    <meta:user-defined meta:name="OVERHEIDop.versieInformatie"/>
  </office:meta>
</office:document-meta>
</file>