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7 Horst, verleende evenementenvergunning (besluitdatum 20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Evenement "De Ideale Kermis" - Feesttent Gasthuisstraat Horst van 4 mei tot en met 8 mei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text:span text:style-name="nadrukvet"> november </text:span>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17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7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27 Horst, verleende evenementenvergunning (besluitdatum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76</meta:user-defined>
    <meta:user-defined meta:name="OVERHEIDop.GmbID/DC.identifier">gmb-2018-24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9 384656</meta:user-defined>
    <meta:user-defined meta:name="OVERHEIDop.versieInformatie"/>
  </office:meta>
</office:document-meta>
</file>